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ing_20_4">
      <style:paragraph-properties fo:text-align="center" style:justify-single-word="false"/>
      <style:text-properties fo:font-size="14pt" style:font-size-asian="14pt" style:font-size-complex="14pt"/>
    </style:style>
    <style:style style:name="P2" style:family="paragraph" style:parent-style-name="Standard">
      <style:text-properties fo:font-size="9pt" style:font-size-asian="9pt" style:font-size-complex="9pt"/>
    </style:style>
    <style:style style:name="P3" style:family="paragraph" style:parent-style-name="Standard">
      <style:text-properties fo:font-size="11pt" style:font-size-asian="11pt" style:font-size-complex="11pt"/>
    </style:style>
    <style:style style:name="P4" style:family="paragraph" style:parent-style-name="Standard">
      <style:text-properties style:font-name="Liberation Serif" fo:font-size="9pt" style:font-size-asian="9pt" style:font-size-complex="9pt"/>
    </style:style>
    <style:style style:name="P5" style:family="paragraph" style:parent-style-name="Standard" style:list-style-name="L1">
      <style:paragraph-properties fo:line-height="150%"/>
    </style:style>
    <style:style style:name="P6" style:family="paragraph" style:parent-style-name="Standard" style:list-style-name="L1">
      <style:paragraph-properties fo:line-height="150%"/>
    </style:style>
    <style:style style:name="P7" style:family="paragraph" style:parent-style-name="Standard" style:list-style-name="L1">
      <style:paragraph-properties fo:line-height="150%"/>
    </style:style>
    <style:style style:name="P8" style:family="paragraph" style:parent-style-name="Standard" style:list-style-name="L1">
      <style:paragraph-properties fo:line-height="150%"/>
    </style:style>
    <style:style style:name="P9" style:family="paragraph" style:parent-style-name="Standard" style:list-style-name="L1">
      <style:paragraph-properties fo:line-height="150%"/>
    </style:style>
    <style:style style:name="P10" style:family="paragraph" style:parent-style-name="Standard" style:list-style-name="L1">
      <style:paragraph-properties fo:line-height="150%"/>
    </style:style>
    <style:style style:name="P11" style:family="paragraph" style:parent-style-name="Standard" style:list-style-name="L1">
      <style:paragraph-properties fo:line-height="150%"/>
    </style:style>
    <style:style style:name="P12" style:family="paragraph" style:parent-style-name="Standard" style:list-style-name="L1">
      <style:paragraph-properties fo:line-height="150%"/>
    </style:style>
    <style:style style:name="P13" style:family="paragraph" style:parent-style-name="Standard">
      <style:text-properties fo:font-size="6pt" style:font-size-asian="6pt" style:font-size-complex="6pt"/>
    </style:style>
    <style:style style:name="P14" style:family="paragraph" style:parent-style-name="Standard">
      <style:paragraph-properties fo:padding="0.74mm" fo:border-left="none" fo:border-right="none" fo:border-top="none" fo:border-bottom="0.02mm solid #000000" style:join-border="false"/>
      <style:text-properties fo:font-size="3pt" style:font-size-asian="3pt" style:font-size-complex="3pt"/>
    </style:style>
    <style:style style:name="T1" style:family="text">
      <style:text-properties fo:font-size="12pt" style:font-size-asian="12pt" style:font-size-complex="12pt"/>
    </style:style>
    <style:style style:name="T2" style:family="text">
      <style:text-properties fo:font-size="9pt" style:font-size-asian="9pt" style:font-size-complex="9pt"/>
    </style:style>
    <style:style style:name="T3" style:family="text">
      <style:text-properties style:font-name="Liberation Serif"/>
    </style:style>
    <style:style style:name="T4" style:family="text">
      <style:text-properties style:font-name="Liberation Serif" fo:font-size="9pt" style:font-size-asian="9pt" style:font-size-complex="9pt"/>
    </style:style>
    <style:style style:name="T5" style:family="text">
      <style:text-properties style:text-position="super 58%"/>
    </style:style>
    <text:list-style style:name="L1">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Fedora introduces a Fabless Semiconductor Simulation Platform.</text:h>
      <text:p text:style-name="P3">Chitlesh GOORAH</text:p>
      <text:p text:style-name="P3">ULP M2 MNE Post Graduate Student.</text:p>
      <text:p text:style-name="P3">Fedora Electronic Lab maintainer.</text:p>
      <text:p text:style-name="P3">chitlesh@fedoraproject.org </text:p>
      <text:p text:style-name="P13"/>
      <text:p text:style-name="Standard"><text:tab/>In the semiconductor industry, integrated circuits are realised in a foundry. However the financial strength needed to invest in building such foundry<text:span text:style-name="T1"> </text:span>is way beyond one's imagination. Engineers are focusing on the design and outsourcing the actual manufacturing, by opting a fabless business model. Nevertheless, the deployment of a complete VLSI¹ simulation platform still remains a difficult and painful process for these microelectronic engineers. </text:p>
      <text:p text:style-name="P13"/>
      <text:p text:style-name="Standard"><text:tab/>The Fedora Project proved itself once again as the leader in innovative open source software development by introducing its Fedora Electronic Laboratory<text:span text:style-name="T3">²</text:span> (FEL). The latter will strive to lighten the work load of electronic engineers who should only care about their cutting edge technologies rather than wasting time on software deployment. </text:p>
      <text:p text:style-name="P13"/>
      <text:p text:style-name="Standard"><text:tab/>For the next stable release “Fedora 8”, which will be released on 8<text:span text:style-name="T5">th</text:span> November 2007, FEL targets mainly the Micro-Nano Electronic Engineering field, by introducing:</text:p>
      <text:list text:style-name="L1">
        <text:list-item>
          <text:p text:style-name="P5">adequate and mature tools for ASIC<text:span text:style-name="T3">³</text:span><text:span text:style-name="T4"> </text:span>Design Flow processes,</text:p>
          <text:list>
            <text:list-item>
              <text:p text:style-name="P5">Analog/Digital Simulation and Circuit Simulations.</text:p>
            </text:list-item>
            <text:list-item>
              <text:p text:style-name="P5">Hardware Development - Modeling, Designing, Simulation, Synthesis and Verification.</text:p>
            </text:list-item>
            <text:list-item>
              <text:p text:style-name="P5">VLSI (layout, schematic, synthesis, Finite State Machines, checks...)</text:p>
            </text:list-item>
            <text:list-item>
              <text:p text:style-name="P5">Embedded Systems Development.</text:p>
            </text:list-item>
          </text:list>
        </text:list-item>
        <text:list-item>
          <text:p text:style-name="P5">seven extra open source standard cell libraries supporting a feature size of 0.13µm,</text:p>
        </text:list-item>
        <text:list-item>
          <text:p text:style-name="P5">extracted spice decks which are simulated with any spice simulators and</text:p>
        </text:list-item>
        <text:list-item>
          <text:p text:style-name="P5">interoperability between various packages in order to achieve different design flows.</text:p>
        </text:list-item>
      </text:list>
      <text:p text:style-name="P13"/>
      <text:p text:style-name="Standard"><text:tab/>FEL will be shipped as a LiveCD edition and through the automated RPM package management to simplify the deployment of such VLSI simulation platform. The Live image will also entail project implementation tracking capabilities tools, such as assigning tasks, re<text:span text:style-name="T1">sources and issues.</text:span></text:p>
      <text:p text:style-name="P13"/>
      <text:p text:style-name="Standard"><text:tab/>Fedora Electronic Laboratory, an ambitious project, is designed to be a complete electronic laboratory setup with reliable open source design tools to keep engineers in pace with current technological race.</text:p>
      <text:p text:style-name="P14"/>
      <text:p text:style-name="P2">¹ <text:span text:style-name="T2">VLSI : Very Large Scale Integration, about 10⁶ to 10⁷ transistors per chip.</text:span><text:line-break/><text:span text:style-name="T4">² Fedora Electronic Lab: http://chitlesh.fedorapeople.org </text:span></text:p>
      <text:p text:style-name="P4">³ ASIC : Application-Specific Integrated Circu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en" fo:country="GB" style:letter-kerning="true" style:font-name-asian="DejaVu San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Text_20_body" style:display-name="Text body" style:family="paragraph" style:parent-style-name="Standard" style:class="text">
      <style:paragraph-properties fo:margin-top="0mm" fo:margin-bottom="2.12mm"/>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Heading" style:family="paragraph" style:parent-style-name="Standard" style:next-style-name="Text_20_body" style:class="text">
      <style:paragraph-properties fo:margin-top="4.23mm" fo:margin-bottom="2.12mm" fo:keep-with-next="always"/>
      <style:text-properties style:font-name="Liberation Sans" fo:font-size="14pt" style:font-name-asian="DejaVu Sans1"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1"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1.23mm" fo:margin-bottom="2.12mm"/>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1.99mm" fo:margin-right="1.99mm" fo:margin-top="1.01mm" fo:margin-bottom="1.01mm" fo:text-align="center" style:justify-single-word="false" fo:text-indent="0mm" style:auto-text-indent="false"/>
    </style:style>
    <style:style style:name="Heading1" style:family="paragraph" style:parent-style-name="Standard">
      <style:paragraph-properties fo:margin-top="4.2mm" fo:margin-bottom="2.1mm"/>
    </style:style>
    <style:style style:name="Heading2" style:family="paragraph" style:parent-style-name="Standard">
      <style:paragraph-properties fo:margin-top="4.2mm" fo:margin-bottom="2.1m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9mm" fo:margin-right="0mm" fo:margin-top="0mm" fo:margin-bottom="4.99mm" fo:text-indent="-9m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4.01mm" fo:margin-right="0mm" fo:margin-top="0mm" fo:margin-bottom="4mm" fo:text-indent="-8.01m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mm" fo:margin-right="0mm" fo:margin-top="0mm" fo:margin-bottom="3mm" fo:text-indent="-6m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mm" fo:margin-right="0mm" fo:margin-top="0mm" fo:margin-bottom="1.99mm" fo:text-indent="-6m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mm" fo:margin-right="0mm" fo:margin-top="0mm" fo:margin-bottom="1.01mm" fo:text-indent="-6m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mm" fo:margin-right="0mm" fo:text-indent="-6m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mm" fo:margin-right="0mm" fo:text-indent="-6m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mm" fo:margin-right="0mm" fo:text-indent="-6m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mm" fo:margin-right="0mm" fo:text-indent="-6mm"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Default_7e_LT_7e_Untertitel" style:display-name="Default~LT~Untertitel" style:family="paragraph">
      <style:paragraph-properties fo:margin-left="0mm" fo:margin-right="0mm" fo:text-align="center" style:justify-single-word="false" fo:text-indent="-6m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Notizen" style:display-name="Default~LT~Notizen" style:family="paragraph">
      <style:paragraph-properties fo:margin-left="6mm" fo:margin-right="0mm" fo:text-indent="-6m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6mm" fo:margin-right="0mm" fo:text-indent="-6m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Outline_20_1" style:display-name="Outline 1" style:family="paragraph">
      <style:paragraph-properties fo:margin-left="11.99mm" fo:margin-right="0mm" fo:margin-top="0mm" fo:margin-bottom="4.99mm" fo:text-indent="-9m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Outline_20_2" style:display-name="Outline 2" style:family="paragraph" style:parent-style-name="Outline_20_1">
      <style:paragraph-properties fo:margin-left="24.01mm" fo:margin-right="0mm" fo:margin-top="0mm" fo:margin-bottom="4mm" fo:text-indent="-8.01m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mm" fo:margin-right="0mm" fo:margin-top="0mm" fo:margin-bottom="3mm" fo:text-indent="-6m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mm" fo:margin-right="0mm" fo:margin-top="0mm" fo:margin-bottom="1.99mm" fo:text-indent="-6m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mm" fo:margin-right="0mm" fo:margin-top="0mm" fo:margin-bottom="1.01mm" fo:text-indent="-6mm" style:auto-text-indent="false">
        <style:tab-stops/>
      </style:paragraph-properties>
    </style:style>
    <style:style style:name="Outline_20_6" style:display-name="Outline 6" style:family="paragraph" style:parent-style-name="Outline_20_5">
      <style:paragraph-properties fo:margin-left="72mm" fo:margin-right="0mm" fo:text-indent="-6mm" style:auto-text-indent="false">
        <style:tab-stops/>
      </style:paragraph-properties>
    </style:style>
    <style:style style:name="Outline_20_7" style:display-name="Outline 7" style:family="paragraph" style:parent-style-name="Outline_20_6">
      <style:paragraph-properties fo:margin-left="84mm" fo:margin-right="0mm" fo:text-indent="-6mm" style:auto-text-indent="false">
        <style:tab-stops/>
      </style:paragraph-properties>
    </style:style>
    <style:style style:name="Outline_20_8" style:display-name="Outline 8" style:family="paragraph" style:parent-style-name="Outline_20_7">
      <style:paragraph-properties fo:margin-left="96.01mm" fo:margin-right="0mm" fo:text-indent="-6mm" style:auto-text-indent="false">
        <style:tab-stops/>
      </style:paragraph-properties>
    </style:style>
    <style:style style:name="Outline_20_9" style:display-name="Outline 9" style:family="paragraph" style:parent-style-name="Outline_20_8">
      <style:paragraph-properties fo:margin-left="108mm" fo:margin-right="0mm" fo:text-indent="-6mm" style:auto-text-indent="false">
        <style:tab-stops/>
      </style:paragraph-properties>
    </style:style>
    <style:style style:name="WW-Title1"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09.99mm" fo:page-height="296.99mm" style:num-format="1" style:print-orientation="portrait" fo:margin-top="18.52mm" fo:margin-bottom="18.64mm" fo:margin-left="18.79mm" fo:margin-right="17.37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7-10-16T00:29:01</meta:creation-date>
    <dc:date>2007-10-17T12:35:03</dc:date>
    <dc:language>en-GB</dc:language>
    <meta:editing-cycles>24</meta:editing-cycles>
    <meta:editing-duration>PT3H13M19S</meta:editing-duration>
    <meta:user-defined meta:name="Info 1"/>
    <meta:user-defined meta:name="Info 2"/>
    <meta:user-defined meta:name="Info 3"/>
    <meta:user-defined meta:name="Info 4"/>
    <meta:document-statistic meta:table-count="0" meta:image-count="0" meta:object-count="0" meta:page-count="1" meta:paragraph-count="20" meta:word-count="333" meta:character-count="2331"/>
  </office:meta>
</office:document-meta>
</file>